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6" style:family="paragraph" style:parent-style-name="Normal">
      <style:text-properties style:font-name="Courier New" style:font-name-complex="Courier New"/>
    </style:style>
    <style:style style:name="P7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3" style:family="paragraph" style:parent-style-name="Normal" style:list-style-name="L1">
      <style:paragraph-properties fo:text-align="justify" style:justify-single-word="false"/>
      <style:text-properties style:font-name="Courier New" style:font-name-complex="Courier New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2">CONCESIONES Y AUTORIZACIONES DE UTILIZACIÓN</text:p>
      <text:p text:style-name="P12">DE DOMINIO PÚBLICO 2025</text:p>
      <text:p text:style-name="P5"/>
      <text:p text:style-name="P6"/>
      <text:list xml:id="list6897310203143456191" text:style-name="L1">
        <text:list-item>
          <text:p text:style-name="P13">Concesión administrativa para construcción y posterior explotación de aparcamientos subterráneos entre las calles Doctor Fleming, Luis Felipe Gómez Wanguemert y Conrado Hernández</text:p>
        </text:list-item>
        <text:list-item>
          <text:p text:style-name="P13">Concesión de uso privativo de dominio público para la instalación de un kiosco en la plaza de España</text:p>
        </text:list-item>
        <text:list-item>
          <text:p text:style-name="P13">Autorización con carácter provisional y en precario para la instalación de kiosco-churrería en la “Prolongación de la calle Doctor Fleming Norte”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3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3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p>
        <text:p text:style-name="MP3"/>
        <text:p text:style-name="MP4"><text:s text:c="15"/>AYUNTAMIENTO</text:p>
        <text:p text:style-name="MP4"><text:s text:c="30"/>de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2"><text:s text:c="33"/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3">www.aridane.org</text:span></text:span></text:a><text:span text:style-name="Fuente_20_de_20_párrafo_20_predeter."><text:span text:style-name="MT3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3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MUY ILUSTRE AYUNTAMIENTO DE LOS LLANOS DE ARIDANE</dc:title>
    <meta:initial-creator>Estacion201</meta:initial-creator>
    <dc:creator>Juanlu ogov</dc:creator>
    <meta:creation-date>2021-06-24T11:50:00Z</meta:creation-date>
    <dc:date>2026-06-10T12:52:54.42</dc:date>
    <meta:print-date>2019-05-21T12:10:00Z</meta:print-date>
    <meta:editing-cycles>8</meta:editing-cycles>
    <meta:editing-duration>PT19M24S</meta:editing-duration>
    <meta:document-statistic meta:table-count="0" meta:image-count="1" meta:object-count="0" meta:page-count="1" meta:paragraph-count="15" meta:word-count="115" meta:character-count="903"/>
    <meta:template xlink:type="simple" xlink:actuate="onRequest" xlink:title="" xlink:href="./ESCRITO%20comite%20empresa%20ESPACIO%20GRUPOS"/>
  </office:meta>
</office:document-meta>
</file>